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Times New Roman CE" svg:font-family="'Times New Roman CE'" style:font-family-generic="roman"/>
    <style:font-face style:name="Arial CE" svg:font-family="'Arial CE'" style:font-family-generic="swiss"/>
    <style:font-face style:name="Arial Narrow" svg:font-family="'Arial Narrow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16.986cm" style:page-number="auto" table:align="center" style:writing-mode="lr-tb"/>
    </style:style>
    <style:style style:name="Tabulka1.A" style:family="table-column">
      <style:table-column-properties style:column-width="2.097cm"/>
    </style:style>
    <style:style style:name="Tabulka1.B" style:family="table-column">
      <style:table-column-properties style:column-width="12.395cm"/>
    </style:style>
    <style:style style:name="Tabulka1.C" style:family="table-column">
      <style:table-column-properties style:column-width="2.494cm"/>
    </style:style>
    <style:style style:name="Tabulka1.1" style:family="table-row">
      <style:table-row-properties style:row-height="2.101cm" style:keep-together="true" fo:keep-together="auto"/>
    </style:style>
    <style:style style:name="Tabulka1.A1" style:family="table-cell">
      <style:table-cell-properties style:vertical-align="top" fo:padding-left="0.018cm" fo:padding-right="0.018cm" fo:padding-top="0cm" fo:padding-bottom="0cm" fo:border-left="none" fo:border-right="none" fo:border-top="none" fo:border-bottom="0.035cm solid #000000" style:writing-mode="lr-tb"/>
    </style:style>
    <style:style style:name="Tabulka1.B1" style:family="table-cell">
      <style:table-cell-properties style:vertical-align="middle" fo:padding-left="0.018cm" fo:padding-right="0.018cm" fo:padding-top="0cm" fo:padding-bottom="0cm" fo:border-left="none" fo:border-right="none" fo:border-top="none" fo:border-bottom="0.035cm solid #000000" style:writing-mode="lr-tb"/>
    </style:style>
    <style:style style:name="Tabulka2" style:family="table">
      <style:table-properties style:width="17.508cm" fo:margin-left="-0.243cm" table:align="left" style:writing-mode="lr-tb"/>
    </style:style>
    <style:style style:name="Tabulka2.A" style:family="table-column">
      <style:table-column-properties style:column-width="17.50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018cm" fo:padding-right="0.018cm" fo:padding-top="0cm" fo:padding-bottom="0cm" fo:border="0.035cm solid #000000" style:writing-mode="lr-tb"/>
    </style:style>
    <style:style style:name="Tabulka3" style:family="table">
      <style:table-properties style:width="17.508cm" fo:margin-left="-0.243cm" table:align="left" style:writing-mode="lr-tb"/>
    </style:style>
    <style:style style:name="Tabulka3.A" style:family="table-column">
      <style:table-column-properties style:column-width="17.50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018cm" fo:padding-right="0.018cm" fo:padding-top="0cm" fo:padding-bottom="0cm" fo:border="0.035cm solid #000000" style:writing-mode="lr-tb"/>
    </style:style>
    <style:style style:name="Tabulka4" style:family="table">
      <style:table-properties style:width="17.071cm" table:align="center" style:writing-mode="lr-tb"/>
    </style:style>
    <style:style style:name="Tabulka4.A" style:family="table-column">
      <style:table-column-properties style:column-width="3.501cm"/>
    </style:style>
    <style:style style:name="Tabulka4.B" style:family="table-column">
      <style:table-column-properties style:column-width="3.498cm"/>
    </style:style>
    <style:style style:name="Tabulka4.C" style:family="table-column">
      <style:table-column-properties style:column-width="3.5cm"/>
    </style:style>
    <style:style style:name="Tabulka4.D" style:family="table-column">
      <style:table-column-properties style:column-width="2.999cm"/>
    </style:style>
    <style:style style:name="Tabulka4.E" style:family="table-column">
      <style:table-column-properties style:column-width="3.574cm"/>
    </style:style>
    <style:style style:name="Tabulka4.1" style:family="table-row">
      <style:table-row-properties style:min-row-height="0.041cm" style:keep-together="true" fo:keep-together="auto"/>
    </style:style>
    <style:style style:name="Tabulka4.A1" style:family="table-cell">
      <style:table-cell-properties style:vertical-align="top" fo:padding-left="0.018cm" fo:padding-right="0.018cm" fo:padding-top="0cm" fo:padding-bottom="0cm" fo:border="0.035cm solid #000000" style:writing-mode="lr-tb"/>
    </style:style>
    <style:style style:name="Tabulka4.A2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ulka4.E2" style:family="table-cell">
      <style:table-cell-properties style:vertical-align="middle" fo:padding-left="0.018cm" fo:padding-right="0.018cm" fo:padding-top="0cm" fo:padding-bottom="0cm" fo:border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Arial CE" fo:font-size="14pt" fo:font-weight="bold" style:font-name-asian="Arial CE" style:font-size-asian="14pt" style:font-weight-asian="bold" style:font-name-complex="Arial CE" style:font-size-complex="14pt" style:font-weight-complex="bold"/>
    </style:style>
    <style:style style:name="P5" style:family="paragraph" style:parent-style-name="Standard">
      <style:text-properties style:font-name="Arial CE" fo:font-size="14pt" style:font-name-asian="Arial CE" style:font-size-asian="14pt" style:font-name-complex="Arial CE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Arial CE" fo:font-size="16pt" fo:font-weight="bold" style:font-name-asian="Arial CE" style:font-size-asian="16pt" style:font-weight-asian="bold" style:font-name-complex="Arial CE" style:font-size-complex="16pt" style:font-weight-complex="bold"/>
    </style:style>
    <style:style style:name="P7" style:family="paragraph" style:parent-style-name="Standard">
      <style:text-properties style:font-name="Arial CE" style:font-name-asian="Arial CE" style:font-name-complex="Arial CE"/>
    </style:style>
    <style:style style:name="P8" style:family="paragraph" style:parent-style-name="Standard">
      <style:text-properties style:font-name="Arial CE" fo:font-size="15pt" style:font-name-asian="Arial CE" style:font-size-asian="15pt" style:font-name-complex="Arial CE" style:font-size-complex="15pt"/>
    </style:style>
    <style:style style:name="P9" style:family="paragraph" style:parent-style-name="Standard">
      <style:text-properties style:font-name="Arial CE" fo:font-size="11pt" style:font-name-asian="Arial CE" style:font-size-asian="11pt" style:font-name-complex="Arial CE" style:font-size-complex="11pt"/>
    </style:style>
    <style:style style:name="P10" style:family="paragraph" style:parent-style-name="Standard">
      <style:paragraph-properties fo:margin-top="0.071cm" fo:margin-bottom="0.071cm" fo:text-align="center" style:justify-single-word="false"/>
      <style:text-properties style:font-name="Arial CE" fo:font-size="14pt" fo:font-weight="bold" style:font-name-asian="Arial CE" style:font-size-asian="14pt" style:font-weight-asian="bold" style:font-name-complex="Arial CE" style:font-size-complex="14pt" style:font-weight-complex="bold"/>
    </style:style>
    <style:style style:name="P11" style:family="paragraph" style:parent-style-name="Standard">
      <style:paragraph-properties fo:margin-left="0.261cm" fo:margin-right="0cm" fo:text-indent="-0.261cm" style:auto-text-indent="false">
        <style:tab-stops>
          <style:tab-stop style:position="0.261cm"/>
          <style:tab-stop style:position="1.002cm"/>
        </style:tab-stops>
      </style:paragraph-properties>
    </style:style>
    <style:style style:name="P12" style:family="paragraph" style:parent-style-name="Standard">
      <style:paragraph-properties fo:margin-left="0.261cm" fo:margin-right="0cm" fo:text-indent="-0.261cm" style:auto-text-indent="false">
        <style:tab-stops>
          <style:tab-stop style:position="0.261cm"/>
          <style:tab-stop style:position="1.002cm"/>
        </style:tab-stops>
      </style:paragraph-properties>
      <style:text-properties style:font-name="Arial CE" fo:font-size="11pt" style:font-name-asian="Arial CE" style:font-size-asian="11pt" style:font-name-complex="Arial CE" style:font-size-complex="11pt"/>
    </style:style>
    <style:style style:name="P13" style:family="paragraph" style:parent-style-name="Standard">
      <style:paragraph-properties fo:margin-top="0.035cm" fo:margin-bottom="0.035cm" fo:text-align="center" style:justify-single-word="false" style:snap-to-layout-grid="false"/>
    </style:style>
    <style:style style:name="P14" style:family="paragraph" style:parent-style-name="Standard">
      <style:paragraph-properties fo:margin-top="0.035cm" fo:margin-bottom="0.035cm" fo:text-align="center" style:justify-single-word="false"/>
      <style:text-properties style:font-name="Arial CE" style:font-name-asian="Arial CE" style:font-name-complex="Arial CE"/>
    </style:style>
    <style:style style:name="P15" style:family="paragraph" style:parent-style-name="Standard">
      <style:paragraph-properties fo:margin-top="0.035cm" fo:margin-bottom="0.035cm" fo:text-align="center" style:justify-single-word="false"/>
      <style:text-properties style:font-name="Arial CE" fo:font-size="11pt" fo:font-weight="bold" style:font-name-asian="Arial CE" style:font-size-asian="11pt" style:font-weight-asian="bold" style:font-name-complex="Arial CE" style:font-size-complex="11pt" style:font-weight-complex="bold"/>
    </style:style>
    <style:style style:name="P16" style:family="paragraph" style:parent-style-name="Standard">
      <style:paragraph-properties fo:margin-left="0.101cm" fo:margin-right="0cm" fo:margin-top="0.035cm" fo:margin-bottom="0.035cm" fo:text-indent="0cm" style:auto-text-indent="false"/>
      <style:text-properties style:font-name="Arial CE" fo:font-size="11pt" fo:font-style="italic" fo:font-weight="bold" style:font-name-asian="Arial CE" style:font-size-asian="11pt" style:font-style-asian="italic" style:font-weight-asian="bold" style:font-name-complex="Arial CE" style:font-size-complex="11pt" style:font-style-complex="italic" style:font-weight-complex="bold"/>
    </style:style>
    <style:style style:name="P17" style:family="paragraph" style:parent-style-name="Standard">
      <style:paragraph-properties fo:margin-left="0.002cm" fo:margin-right="0cm" fo:margin-top="0.035cm" fo:margin-bottom="0.035cm" fo:text-align="center" style:justify-single-word="false" fo:text-indent="0cm" style:auto-text-indent="false" style:snap-to-layout-grid="false"/>
    </style:style>
    <style:style style:name="T1" style:family="text">
      <style:text-properties style:font-name="Arial CE" fo:font-size="14pt" fo:font-weight="bold" style:font-name-asian="Arial CE" style:font-size-asian="14pt" style:font-weight-asian="bold" style:font-name-complex="Arial CE" style:font-size-complex="14pt" style:font-weight-complex="bold"/>
    </style:style>
    <style:style style:name="T2" style:family="text">
      <style:text-properties style:font-name="Arial CE" fo:font-size="14pt" style:font-name-asian="Arial CE" style:font-size-asian="14pt" style:font-name-complex="Arial CE" style:font-size-complex="14pt"/>
    </style:style>
    <style:style style:name="T3" style:family="text">
      <style:text-properties style:font-name="Arial CE" fo:font-size="15pt" style:font-name-asian="Arial CE" style:font-size-asian="15pt" style:font-name-complex="Arial CE" style:font-size-complex="15pt"/>
    </style:style>
    <style:style style:name="T4" style:family="text">
      <style:text-properties style:font-name="Arial CE" style:font-name-asian="Arial CE" style:font-name-complex="Arial CE"/>
    </style:style>
    <style:style style:name="T5" style:family="text">
      <style:text-properties style:font-name="Arial CE" fo:font-size="11pt" style:font-name-asian="Arial CE" style:font-size-asian="11pt" style:font-name-complex="Arial CE" style:font-size-complex="11pt"/>
    </style:style>
    <style:style style:name="T6" style:family="text">
      <style:text-properties style:font-name="Arial CE" fo:font-size="11pt" fo:font-weight="bold" style:font-name-asian="Arial CE" style:font-size-asian="11pt" style:font-weight-asian="bold" style:font-name-complex="Arial CE" style:font-size-complex="11pt" style:font-weight-complex="bold"/>
    </style:style>
    <style:style style:name="T7" style:family="text">
      <style:text-properties style:font-name="Arial Narrow" fo:font-weight="bold" style:font-name-asian="Arial Narrow" style:font-weight-asian="bold" style:font-name-complex="Arial Narrow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4">TURISTICKÝ KLUB SYNTHESIA PARDUBICE, o. s.</text:p>
            <text:p text:style-name="P10">ODBOR KČT 109209, KLUB ČSTV 3606108</text:p>
            <text:p text:style-name="P2"><text:span text:style-name="T7">Pernštýnské nám. 55, 530 02 Pardubice, tksp@seznam.cz, </text:span><text:a xlink:type="simple" xlink:href="http://www.tksp.info/" text:style-name="Internet_20_link" text:visited-style-name="Visited_20_Internet_20_Link"><text:span text:style-name="Internet_20_link"><text:span text:style-name="T7">www.tksp.info</text:span></text:span></text:a></text:p>
          </table:table-cell>
          <table:table-cell table:style-name="Tabulka1.B1" office:value-type="string">
            <text:p text:style-name="P3"/>
          </table:table-cell>
        </table:table-row>
      </table:table>
      <text:p text:style-name="P2"/>
      <text:p text:style-name="P6">Čarodějnická cyklotrasa – 2.část</text:p>
      <text:p text:style-name="Standard"><text:s text:c="31"/>-===================================== <text:s text:c="16"/><text:span text:style-name="T2">Cyklo výlet s dopravou vlakem v</text:span><text:span text:style-name="T3"> neděli 13.8.2017</text:span></text:p>
      <text:p text:style-name="P7">Mapa Shocart č.118 Hrubý Jeseník</text:p>
      <text:p text:style-name="P7">Mapa Shocart č.469 Moravskoslezské Beskydy</text:p>
      <text:p text:style-name="Standard"/>
      <text:p text:style-name="P8">Odjezd v 7.21h do Zábřehu na Moravě – EC Porta Moravica </text:p>
      <text:p text:style-name="P8">Odjezd ze Zábřehu na Moravě v 8.34h</text:p>
      <text:p text:style-name="P8">Příjezd do Jeseníku v 10.07h</text:p>
      <text:p text:style-name="P8"/>
      <text:p text:style-name="P8">Sraz v 7h na nádraží ČD</text:p>
      <text:p text:style-name="Standard"/>
      <text:p text:style-name="P12">Dnešní trasa navazuje na čarodějnickou cyklotrasu před dvěma roky,kdy jsme navštívili oblast Velkých Losin,Šumperka a Bohdíkova.Letos budeme pokračovat její severní částí kdy navštívíme i Polsko.</text:p>
      <text:p text:style-name="P12">Cestu začneme po příjezdu do JESENÍKU kde je ve vodní tvrzi Muzeum čarodějnických procesů.</text:p>
      <text:p text:style-name="P12"/>
      <text:p text:style-name="P12">1.zastavení: V parčíku vedle Obecního úřadu je pamětní deska</text:p>
      <text:p text:style-name="P12"/>
      <text:p text:style-name="P12">2.zastavení: Pamětní deska na tzv.Katovně-měšťanský dům který se dochoval z r. 1782</text:p>
      <text:p text:style-name="P12"/>
      <text:p text:style-name="P12">3.zastavení: památník na místě poprav – v malém parčíku vedle silnice směrem na lázně</text:p>
      <text:p text:style-name="P12"/>
      <text:p text:style-name="P12">Z Jeseníku budeme pokračovat na REJVÍZ – přírodní rezervace 329,14ha s největším rašeliništěm.</text:p>
      <text:p text:style-name="P12">Z rejvízu do ZLATÝCH HOR</text:p>
      <text:p text:style-name="P12">Ve Zlatých horách zemřelo v důsledku čarodějnických procesů 85 osob- pamětní deska na budově městského muzea a pomník na místě činu.</text:p>
      <text:p text:style-name="P12"/>
      <text:p text:style-name="P12">4.zastavení: V budově staré pošty z r. 1698 ,dnes Městské muzeum,expozice o čarodějnických procesech na Jesenicku.</text:p>
      <text:p text:style-name="P12"/>
      <text:p text:style-name="P12">Ze Zlatých Hor již přejedeme 3,5km do Polska do vsi JARNOLTÓVEK – letovisko s krásnými penziony,mnoho kapliček a křížků. V 19stol. V podkroví hostince nalezeno Křeslo čarodějnice.Vytvořeno v r.1650 jako mučící nástroj.</text:p>
      <text:p text:style-name="P12">Odtud pokračujeme 2,8km do vsi KONRADÓW a dále do městečka GLUCHOLAZY – proslaveny,že se zde čarodějnice neupalovaly,ale věšely se na kopci za městem.Dnes se kopec nazývá Scubieniczna góra. S čarodějnickými procesy spojena i hora nedaleko zvaná Čertí skála(Czarcia skala)</text:p>
      <text:p text:style-name="P12"/>
      <text:p text:style-name="P12"><text:soft-page-break/></text:p>
      <text:p text:style-name="P12">Z Glucholaz pokračujeme 5,8km do MIKULOVIC.Z Mikulovic 6,3km do PÍSEČNÉ,z Písečné do ČESKÉ VSI,kde nás čeká poslední </text:p>
      <text:p text:style-name="P12"/>
      <text:p text:style-name="P12">5.zastavení:Na zdi obecního úřadu speciální nápis</text:p>
      <text:p text:style-name="P12">Vlastníky České Vsi byli rody Schrotů a Priessnitzů.Dva znich pocházeli zakladatelé Lázní Lipová(Johann Schrott) a Jeseníku(Vincenc Priesnittz).</text:p>
      <text:p text:style-name="P12">V důsledku čarodějnických procesů zde zemřelo 16 lidí.</text:p>
      <text:p text:style-name="P12"/>
      <text:p text:style-name="P12">CELKEM najedeme 50km. </text:p>
      <text:p text:style-name="P11"/>
      <text:p text:style-name="P5">Cesta zpět:</text:p>
      <text:p text:style-name="P5">Odjezd z Jeseníku v 16,41 do Zábřehu na Moravě</text:p>
      <text:p text:style-name="P5">odjezd ze Zábřehu v 18.43h,</text:p>
      <text:p text:style-name="P5">příjezd do Pardubic v 19,37h</text:p>
      <text:p text:style-name="P5"/>
      <text:p text:style-name="P5">nebo:</text:p>
      <text:p text:style-name="P5">Odjezd z Jeseníku v 17,41h da Zábřehu na Moravě</text:p>
      <text:p text:style-name="P5">odjezd ze Zábřehu v 19,43h,</text:p>
      <text:p text:style-name="P5">příjezd do Pardubic ve 20,37h</text:p>
      <text:p text:style-name="Standard"/>
      <text:p text:style-name="P9">Možnosti občerstvení: restaurace v Jeseníku,Zlatých Horách,na Rejvízu.</text:p>
      <text:p text:style-name="P9"/>
      <text:p text:style-name="P9">Možnost nástupu v Mikulovicích nebo Písečné</text:p>
      <text:p text:style-name="P9"/>
      <text:p text:style-name="P9">Jelikož se zpřísnili podmínky a je čím dál méně vlaků bez rezervace prosím o přihlašování do čtvrtečního večera 10.8.17</text:p>
      <text:p text:style-name="P9">Rezervace je nutná na vlaky: v 7,21h EC Porta Bohemica, Pardubice . Zábřeh na M</text:p>
      <text:p text:style-name="P9"/>
      <text:p text:style-name="P9">v 18.43h ze Zábřehu do Pardubic – Express 122 Fatra</text:p>
      <text:p text:style-name="P9"/>
      <text:p text:style-name="P9">Při pozdějším přihlášení nebude možné nemusí být zajištěna přeprava kola.</text:p>
      <text:p text:style-name="P9"/>
      <text:p text:style-name="P9">Občerstvení: restaurace <text:s/>Jeseník,Rejvíz,Zlaté hory</text:p>
      <text:p text:style-name="P9"/>
      <text:p text:style-name="Standard"><text:span text:style-name="T5">Hezký výlet a hodně sluníčka přeje </text:span><text:span text:style-name="T6">Martin Macoun 604516040</text:span></text:p>
      <text:p text:style-name="P2"/>
      <text:p text:style-name="P2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4">Výlet je zařazen do kalendáře akcí 2017 oblasti KČT Pardubický kraj. <text:line-break/>Všichni účastníci (i  nečlenové) jsou úrazově pojištěni díky příslušnosti TKSP k ČSTV !</text:p>
          </table:table-cell>
        </table:table-row>
      </table:table>
      <text:p text:style-name="P2"/>
      <text:p text:style-name="P2"/>
      <text:p text:style-name="P2"/>
      <text:p text:style-name="P2"/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15">Všichni účastníci (i nečlenové) jsou úrazově pojištěni díky příslušnosti TKSP k ČSTV.</text:p>
          </table:table-cell>
        </table:table-row>
      </table:table>
      <text:p text:style-name="P2"/>
      <text:p text:style-name="P2"/>
      <text:p text:style-name="P2"><text:soft-page-break/></text:p>
      <text:p text:style-name="P2"/>
      <text:p text:style-name="P2"/>
      <text:p text:style-name="P2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 table:style-name="Tabulka4.1">
          <table:table-cell table:style-name="Tabulka4.A1" table:number-columns-spanned="5" office:value-type="string">
            <text:p text:style-name="P16">,Děkujeme sponzorům, za jejichž finanční podpory se akce TKSP uskutečňují:</text:p>
          </table:table-cell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2" office:value-type="string">
            <text:p text:style-name="P17"/>
          </table:table-cell>
          <table:table-cell table:style-name="Tabulka4.A2" office:value-type="string">
            <text:p text:style-name="P13"/>
          </table:table-cell>
          <table:table-cell table:style-name="Tabulka4.A2" office:value-type="string">
            <text:p text:style-name="P17"/>
          </table:table-cell>
          <table:table-cell table:style-name="Tabulka4.A2" office:value-type="string">
            <text:p text:style-name="P13"/>
          </table:table-cell>
          <table:table-cell table:style-name="Tabulka4.E2" office:value-type="string"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Times New Roman CE" svg:font-family="'Times New Roman CE'" style:font-family-generic="roman"/>
    <style:font-face style:name="Arial CE" svg:font-family="'Arial CE'" style:font-family-generic="swiss"/>
    <style:font-face style:name="Arial Narrow" svg:font-family="'Arial Narrow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5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 CE" fo:font-size="12pt" fo:language="cs" fo:country="CZ" style:letter-kerning="true" style:font-name-asian="Times New Roman CE" style:font-size-asian="12pt" style:language-asian="zh" style:country-asian="CN" style:font-name-complex="Times New Roman C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23DT22H11M8S</meta:editing-duration>
    <meta:document-statistic meta:table-count="4" meta:image-count="0" meta:object-count="0" meta:page-count="3" meta:paragraph-count="46" meta:word-count="490" meta:character-count="3358"/>
    <dc:date>2017-08-07T22:01:35.05</dc:date>
    <dc:creator>Martin Macoun</dc:creator>
    <meta:generator>OpenOffice/4.1.3$Win32 OpenOffice.org_project/413m1$Build-9783</meta:generator>
  </office:meta>
</office:document-meta>
</file>